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SIDE-Text" style:master-page-name="MP0" style:family="paragraph">
      <style:paragraph-properties fo:break-before="page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INSIDE-Text" style:family="paragraph">
      <style:paragraph-properties fo:margin-left="0.5in" fo:text-indent="0.5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margin-bottom="0.1111in" fo:line-height="105%"/>
      <style:text-properties style:font-name="Calibri" style:font-name-complex="Calibri" fo:font-weight="bold" style:font-weight-asian="bold" fo:font-size="11pt" style:font-size-asian="11pt" style:font-size-complex="11pt" fo:language="fr" fo:country="FR"/>
    </style:style>
    <style:style style:name="P8" style:parent-style-name="Normal" style:family="paragraph">
      <style:paragraph-properties fo:margin-bottom="0.1111in" fo:line-height="105%"/>
    </style:style>
    <style:style style:name="T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fr" fo:country="FR"/>
    </style:style>
    <style:style style:name="T10" style:parent-style-name="DefaultParagraphFont" style:family="text">
      <style:text-properties style:font-name="Calibri" style:font-name-complex="Calibri" fo:font-size="11pt" style:font-size-asian="11pt" style:font-size-complex="11pt" fo:language="fr" fo:country="FR"/>
    </style:style>
    <style:style style:name="P11" style:parent-style-name="INSIDE-Text" style:list-style-name="LFO1" style:family="paragraph">
      <style:text-properties fo:background-color="#FFFFFF"/>
    </style:style>
    <style:style style:name="P12" style:parent-style-name="INSIDE-Text" style:list-style-name="LFO1" style:family="paragraph"/>
    <style:style style:name="T13" style:parent-style-name="DefaultParagraphFont" style:family="text">
      <style:text-properties fo:background-color="#FFFFFF" style:language-asian="en" style:country-asian="US"/>
    </style:style>
    <style:style style:name="T14" style:parent-style-name="DefaultParagraphFont" style:family="text">
      <style:text-properties fo:background-color="#FFFFFF"/>
    </style:style>
    <style:style style:name="T15" style:parent-style-name="DefaultParagraphFont" style:family="text">
      <style:text-properties fo:background-color="#FFFFFF"/>
    </style:style>
    <style:style style:name="P16" style:parent-style-name="INSIDE-Text" style:list-style-name="LFO1" style:family="paragraph"/>
    <style:style style:name="T17" style:parent-style-name="DefaultParagraphFont" style:family="text">
      <style:text-properties fo:background-color="#FFFFFF"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P19" style:parent-style-name="Normal" style:family="paragraph">
      <style:paragraph-properties fo:text-align="justify" fo:margin-top="0.0555in" fo:margin-bottom="0.0555in"/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 fo:margin-top="0.0555in" fo:margin-bottom="0.0555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2" style:family="table-column">
      <style:table-column-properties style:column-width="6.0763in"/>
    </style:style>
    <style:style style:name="Table21" style:family="table">
      <style:table-properties style:width="6.0763in" fo:margin-left="0.075in" table:align="left"/>
    </style:style>
    <style:style style:name="TableRow23" style:family="table-row">
      <style:table-row-properties style:min-row-height="0.176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DefaultParagraphFont" style:family="text">
      <style:text-properties fo:font-weight="bold" style:font-weight-asian="bold"/>
    </style:style>
    <style:style style:name="TableRow26" style:family="table-row">
      <style:table-row-properties style:min-row-height="0.176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keep-with-next="always" fo:keep-together="always" fo:margin-top="0.0277in" fo:margin-bottom="0.0277in"/>
      <style:text-properties style:font-name="Calibri" style:font-name-asian="Batang" style:font-name-complex="Calibri" fo:font-size="11pt" style:font-size-asian="11pt" style:font-size-complex="11pt" fo:language="fr" fo:country="FR"/>
    </style:style>
    <style:style style:name="P29" style:parent-style-name="Normal" style:family="paragraph">
      <style:paragraph-properties fo:keep-with-next="always" fo:keep-together="always" fo:margin-top="0.0277in" fo:margin-bottom="0.0277in"/>
    </style:style>
    <style:style style:name="T3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style:font-name="Calibri" style:font-name-asian="Batang" style:font-name-complex="Calibri" fo:font-size="11pt" style:font-size-asian="11pt" style:font-size-complex="11pt" fo:language="fr" fo:country="FR"/>
    </style:style>
    <style:style style:name="TableRow32" style:family="table-row">
      <style:table-row-properties style:min-row-height="0.176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INSIDE-Text" style:list-style-name="LFO2" style:family="paragraph"/>
    <style:style style:name="P37" style:parent-style-name="INSIDE-Text" style:list-style-name="LFO2" style:family="paragraph"/>
    <style:style style:name="P38" style:parent-style-name="INSIDE-Text" style:list-style-name="LFO2" style:family="paragraph"/>
    <style:style style:name="P39" style:parent-style-name="INSIDE-Text" style:list-style-name="LFO2" style:family="paragraph">
      <style:text-properties fo:background-color="#FFFFFF" style:language-asian="en" style:country-asian="US"/>
    </style:style>
    <style:style style:name="P40" style:parent-style-name="INSIDE-Text" style:list-style-name="LFO2" style:family="paragraph">
      <style:text-properties style:language-asian="en" style:country-asian="US"/>
    </style:style>
    <style:style style:name="P41" style:parent-style-name="INSIDE-Text" style:list-style-name="LFO2" style:family="paragraph"/>
    <style:style style:name="P42" style:parent-style-name="INSIDE-Text" style:list-style-name="LFO2" style:family="paragraph"/>
    <style:style style:name="T43" style:parent-style-name="DefaultParagraphFont" style:family="text">
      <style:text-properties fo:background-color="#FFFFFF" style:language-asian="en" style:country-asian="US"/>
    </style:style>
    <style:style style:name="P44" style:parent-style-name="INSIDE-Text" style:family="paragraph">
      <style:paragraph-properties fo:margin-left="0.5in">
        <style:tab-stops/>
      </style:paragraph-properties>
    </style:style>
    <style:style style:name="P45" style:parent-style-name="INSIDE-Text" style:list-style-name="LFO2" style:family="paragraph">
      <style:text-properties style:language-asian="en" style:country-asian="US"/>
    </style:style>
    <style:style style:name="P46" style:parent-style-name="INSIDE-Text" style:list-style-name="LFO2" style:family="paragraph"/>
    <style:style style:name="P47" style:parent-style-name="INSIDE-Text" style:family="paragraph">
      <style:text-properties fo:background-color="#FFFFFF" style:language-asian="en" style:country-asian="US"/>
    </style:style>
    <style:style style:name="P48" style:parent-style-name="INSIDE-Text" style:family="paragraph">
      <style:text-properties fo:background-color="#FFFFFF" style:language-asian="en" style:country-asian="US"/>
    </style:style>
    <style:style style:name="P49" style:parent-style-name="INSIDE-Text" style:list-style-name="LFO2" style:family="paragraph">
      <style:text-properties fo:background-color="#FFFFFF" style:language-asian="en" style:country-asian="US"/>
    </style:style>
    <style:style style:name="P50" style:parent-style-name="INSIDE-Text" style:list-style-name="LFO2" style:family="paragraph">
      <style:text-properties fo:background-color="#FFFFFF" style:language-asian="en" style:country-asian="US"/>
    </style:style>
    <style:style style:name="P51" style:parent-style-name="INSIDE-Text" style:list-style-name="LFO2" style:family="paragraph"/>
    <style:style style:name="T52" style:parent-style-name="DefaultParagraphFont" style:family="text">
      <style:text-properties fo:background-color="#FFFFFF" style:language-asian="en" style:country-asian="US"/>
    </style:style>
    <style:style style:name="P53" style:parent-style-name="INSIDE-Text" style:family="paragraph">
      <style:text-properties style:language-asian="en" style:country-asian="US"/>
    </style:style>
  </office:automatic-styles>
  <office:body>
    <office:text text:use-soft-page-breaks="true">
      <text:p text:style-name="P1"/>
      <text:p text:style-name="INSIDE-Text">WISeKey Semiconductors (Meyreuil) recrute en CDI<text:s/>:<text:span text:style-name="T4"><text:s/></text:span></text:p>
      <text:p text:style-name="INSIDE-Text"/>
      <text:p text:style-name="P5"><text:span text:style-name="T6">un(e) Ingénieur(e) en développement full stack (junior)</text:span></text:p>
      <text:p text:style-name="P7"/>
      <text:p text:style-name="P8"><text:span text:style-name="T9">Mission / Principales responsabilités</text:span><text:span text:style-name="T10"> :</text:span></text:p>
      <text:list text:style-name="LFO1" text:continue-numbering="true">
        <text:list-item>
          <text:p text:style-name="P11">Assurer le développement et la<text:s/>maintenance (tests, debugging) des outils de personnalisation et de provisioning</text:p>
        </text:list-item>
        <text:list-item>
          <text:p text:style-name="P12"><text:span text:style-name="T13">Interagir activement avec les membres des équipes<text:s/></text:span><text:span text:style-name="T14">firmware, tools / personnalisation / provisioning, validation, mais aussi avec les autres départements (lab, Business Lines,<text:s/></text:span><text:span text:style-name="T15">Field Applications Engineers)</text:span></text:p>
        </text:list-item>
        <text:list-item>
          <text:p text:style-name="P16"><text:span text:style-name="T17">Assurer la coordination avec son responsable en ce qui concerne<text:s/></text:span><text:span text:style-name="T18">les estimations de charge</text:span></text:p>
        </text:list-item>
      </text:list>
      <text:p text:style-name="P19"/>
      <text:p text:style-name="P20">Pré-requis :</text:p>
      <text:p text:style-name="INSIDE-Text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INSIDE-Text"/>
            <text:p text:style-name="INSIDE-Text"><text:span text:style-name="T25">Niveau d’études</text:span> : Diplôme d’Ingénieur</text:p>
            <text:p text:style-name="INSIDE-Text"/>
          </table:table-cell>
        </table:table-row>
        <table:table-row table:style-name="TableRow26">
          <table:table-cell table:style-name="TableCell27">
            <text:p text:style-name="P28"/>
            <text:p text:style-name="P29"><text:span text:style-name="T30">Expérience</text:span><text:span text:style-name="T31"> : 3 ans minimum en développement full stack (frontend / backend)</text:span></text:p>
            <text:p text:style-name="INSIDE-Text"/>
          </table:table-cell>
        </table:table-row>
        <table:table-row table:style-name="TableRow32">
          <table:table-cell table:style-name="TableCell33">
            <text:p text:style-name="INSIDE-Text"/>
            <text:p text:style-name="INSIDE-Text"><text:span text:style-name="T34">Compétences</text:span><text:s/><text:span text:style-name="T35">indispensables</text:span> :</text:p>
            <text:list text:style-name="LFO2" text:continue-numbering="true">
              <text:list-item>
                <text:p text:style-name="P36">Pratique d’un ou plusieurs des langages suivants : C#, Python, Java, Rest API, Web API</text:p>
              </text:list-item>
              <text:list-item>
                <text:p text:style-name="P37">Pratique des bases de données type SQL, MySQL, MariaDB, MongoDB</text:p>
              </text:list-item>
              <text:list-item>
                <text:p text:style-name="P38">Pratique d’outils comme Jenkins, Zabbix, Entity Framework, IdentityServer</text:p>
              </text:list-item>
              <text:list-item>
                <text:p text:style-name="P39">Pratique des outils de contrôle de version comme SVN, GIT</text:p>
              </text:list-item>
              <text:list-item>
                <text:p text:style-name="P40">Pratique des outils de bug tracking de type JIRA, RedMine, Mantis</text:p>
              </text:list-item>
              <text:list-item>
                <text:p text:style-name="P41">Connaissances sur des formats type JSON, XML, YAML</text:p>
              </text:list-item>
              <text:list-item>
                <text:p text:style-name="P42"><text:span text:style-name="T43">Anglais (courant)</text:span></text:p>
              </text:list-item>
            </text:list>
            <text:p text:style-name="P44"/>
            <text:p text:style-name="INSIDE-Text">Connaissances qui seraient « un plus » :</text:p>
            <text:list text:style-name="LFO2" text:continue-numbering="true">
              <text:list-item>
                <text:p text:style-name="P45">Notions sur les clouds<text:s/>du marché (Azure, AWS)</text:p>
              </text:list-item>
              <text:list-item>
                <text:p text:style-name="P46">Notions sur les les outils de gestion de machines virtuelles (Docker, Kubernetes)</text:p>
              </text:list-item>
            </text:list>
            <text:p text:style-name="P47"/>
            <text:p text:style-name="P48">Savoir être :<text:s/></text:p>
            <text:list text:style-name="LFO2" text:continue-numbering="true">
              <text:list-item>
                <text:p text:style-name="P49">Communication</text:p>
              </text:list-item>
              <text:list-item>
                <text:p text:style-name="P50">Sens du travail en équipe<text:s/></text:p>
              </text:list-item>
              <text:list-item>
                <text:p text:style-name="P51"><text:span text:style-name="T52">Autonomie</text:span></text:p>
              </text:list-item>
            </text:list>
            <text:p text:style-name="P5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 style:next-style-name="INSIDE-Text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GB" style:language-asian="fr" style:country-asian="FR" fo:hyphenate="false"/>
    </style:style>
    <style:style style:name="DefaultParagraphFont" style:display-name="Default Paragraph Font" style:family="text"/>
    <style:style style:name="INSIDE-Text" style:display-name="INSIDE - Text" style:family="paragraph" style:auto-update="true">
      <style:paragraph-properties fo:margin-bottom="0in" fo:line-height="100%"/>
      <style:text-properties style:font-name-asian="Times New Roman" style:font-name-complex="Calibri" fo:language="fr" fo:country="FR" style:language-asian="fr" style:country-asian="FR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0pt" style:font-size-asian="10pt" style:font-size-complex="10pt" fo:language="en" fo:country="GB" style:language-asian="fr" style:country-asian="FR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0pt" style:font-size-asian="10pt" style:font-size-complex="10pt" fo:language="en" fo:country="GB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5"/><text:span text:style-name="T3"><draw:frame draw:style-name="a0" draw:name="Picture 3" text:anchor-type="as-char" svg:x="0in" svg:y="0in" svg:width="2.23766in" svg:height="0.62436in" style:rel-width="scale" style:rel-height="scale"><draw:image xlink:href="media/image1.png" xlink:type="simple" xlink:show="embed" xlink:actuate="onLoad"/><svg:title/><svg:desc>wk_logo_red(200px-transparent-bg)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 Pouchoulin</meta:initial-creator>
    <dc:creator>Michel Pouchoulin</dc:creator>
    <meta:creation-date>2022-10-12T07:44:00Z</meta:creation-date>
    <dc:date>2022-10-12T13:13:00Z</dc:date>
    <meta:template xlink:href="Normal" xlink:type="simple"/>
    <meta:editing-cycles>8</meta:editing-cycles>
    <meta:editing-duration>PT1260S</meta:editing-duration>
    <meta:document-statistic meta:page-count="1" meta:paragraph-count="2" meta:word-count="206" meta:character-count="1379" meta:row-count="9" meta:non-whitespace-character-count="1175"/>
  </office:meta>
</office:document-meta>
</file>